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193cm" fo:margin-left="-0.182cm" fo:margin-top="0cm" fo:margin-bottom="0cm" table:align="left" style:writing-mode="lr-tb"/>
    </style:style>
    <style:style style:name="Tabel1.A" style:family="table-column">
      <style:table-column-properties style:column-width="10.442cm"/>
    </style:style>
    <style:style style:name="Tabel1.B" style:family="table-column">
      <style:table-column-properties style:column-width="5.749cm"/>
    </style:style>
    <style:style style:name="Tabel1.1" style:family="table-row">
      <style:table-row-properties style:min-row-height="1.873cm" fo:keep-together="auto"/>
    </style:style>
    <style:style style:name="Tabel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1.658cm" fo:keep-together="auto"/>
    </style:style>
    <style:style style:name="Tabel1.3" style:family="table-row">
      <style:table-row-properties fo:keep-together="auto"/>
    </style:style>
    <style:style style:name="Tabel1.4" style:family="table-row">
      <style:table-row-properties style:min-row-height="1.593cm" fo:keep-together="auto"/>
    </style:style>
    <style:style style:name="Tabel1.5" style:family="table-row">
      <style:table-row-properties style:min-row-height="2.307cm" fo:keep-together="auto"/>
    </style:style>
    <style:style style:name="Tabel1.6" style:family="table-row">
      <style:table-row-properties fo:keep-together="auto"/>
    </style:style>
    <style:style style:name="Tabel1.7" style:family="table-row">
      <style:table-row-properties fo:keep-together="auto"/>
    </style:style>
    <style:style style:name="Tabel1.8" style:family="table-row">
      <style:table-row-properties style:min-row-height="1.252cm" fo:keep-together="auto"/>
    </style:style>
    <style:style style:name="P1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P3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language-asian="et" style:country-asian="EE"/>
    </style:style>
    <style:style style:name="P5" style:family="paragraph" style:parent-style-name="Standard">
      <style:paragraph-properties fo:margin-left="0.688cm" fo:margin-right="0cm" fo:text-indent="0cm" style:auto-text-indent="false" style:writing-mode="lr-tb">
        <style:tab-stops/>
      </style:paragraph-properties>
      <style:text-properties style:language-asian="et" style:country-asian="E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 style:list-style-name="WWNum2">
      <style:paragraph-properties fo:margin-left="0.688cm" fo:margin-right="0cm" fo:text-indent="-0.688cm" style:auto-text-indent="false" style:writing-mode="lr-tb"/>
    </style:style>
    <style:style style:name="P8" style:family="paragraph" style:parent-style-name="Standard" style:list-style-name="WWNum2">
      <style:paragraph-properties fo:margin-left="0.688cm" fo:margin-right="0cm" fo:text-indent="-0.688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688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688cm" fo:margin-right="0cm" fo:text-indent="0cm" style:auto-text-indent="false" style:writing-mode="lr-tb">
        <style:tab-stops/>
      </style:paragraph-properties>
      <style:text-properties fo:font-weight="bold" style:language-asian="et" style:country-asian="EE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language-asian="et" style:country-asian="EE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weight="bold" style:language-asian="et" style:country-asian="EE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Standard" style:list-style-name="WWNum2">
      <style:paragraph-properties fo:margin-left="0.688cm" fo:margin-right="0cm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WWNum2">
      <style:paragraph-properties fo:margin-left="0.688cm" fo:margin-right="0cm" fo:text-indent="-0.688cm" style:auto-text-indent="false" style:writing-mode="lr-tb">
        <style:tab-stops/>
      </style:paragraph-properties>
      <style:text-properties fo:font-weight="normal" officeooo:rsid="00094372" officeooo:paragraph-rsid="00094372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weight="normal" officeooo:rsid="00094372" officeooo:paragraph-rsid="00094372" style:font-weight-asian="normal" style:font-weight-complex="normal"/>
    </style:style>
    <style:style style:name="P17" style:family="paragraph" style:parent-style-name="Standard">
      <style:paragraph-properties fo:margin-left="0.688cm" fo:margin-right="0cm" fo:text-indent="0cm" style:auto-text-indent="false" style:writing-mode="lr-tb">
        <style:tab-stops/>
      </style:paragraph-properties>
      <style:text-properties fo:font-weight="normal" officeooo:rsid="00094372" officeooo:paragraph-rsid="00094372" style:language-asian="et" style:country-asian="EE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normal" officeooo:rsid="00094372" officeooo:paragraph-rsid="00094372" style:language-asian="et" style:country-asian="EE" style:font-weight-asian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weight="normal" officeooo:rsid="00094372" officeooo:paragraph-rsid="00094372" style:language-asian="et" style:country-asian="EE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font-weight="normal" style:language-asian="et" style:country-asian="EE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et" style:country-asian="EE" style:font-weight-asian="bold" style:font-weight-complex="bold"/>
    </style:style>
    <style:style style:name="T3" style:family="text">
      <style:text-properties style:font-name="Times New Roman" fo:font-weight="bold" officeooo:rsid="00094372" style:language-asian="et" style:country-asian="EE" style:font-weight-asian="bold" style:font-weight-complex="bold"/>
    </style:style>
    <style:style style:name="T4" style:family="text">
      <style:text-properties style:font-name="Times New Roman" fo:font-style="italic" fo:font-weight="bold" style:language-asian="et" style:country-asian="EE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language-asian="et" style:country-asian="EE" style:font-style-asian="italic" style:font-style-complex="italic"/>
    </style:style>
    <style:style style:name="T6" style:family="text">
      <style:text-properties style:font-name="Times New Roman" style:language-asian="et" style:country-asian="EE"/>
    </style:style>
    <style:style style:name="T7" style:family="text">
      <style:text-properties style:font-name="Times New Roman" officeooo:rsid="00094372" style:language-asian="et" style:country-asian="EE"/>
    </style:style>
    <style:style style:name="T8" style:family="text">
      <style:text-properties style:font-name="Times New Roman" fo:language="et" fo:country="EE" style:language-asian="et" style:country-asian="EE" style:language-complex="ar" style:country-complex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officeooo:rsid="00094372" style:language-asian="et" style:country-asian="EE" style:font-weight-asian="normal" style:font-weight-complex="normal"/>
    </style:style>
    <style:style style:name="T11" style:family="text">
      <style:text-properties style:language-asian="et" style:country-asian="EE"/>
    </style:style>
    <style:style style:name="T12" style:family="text">
      <style:text-properties fo:font-weight="bold" style:language-asian="et" style:country-asian="EE" style:font-weight-asian="bold" style:font-weight-complex="bold"/>
    </style:style>
    <style:style style:name="T13" style:family="text">
      <style:text-properties fo:font-style="italic" fo:font-weight="bold" style:language-asian="et" style:country-asian="EE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Ravimiamet</text:span><text:span text:style-name="T1"/></text:p>
      <text:p text:style-name="P3" loext:marker-style-name="T1"><text:span text:style-name="T1">Nooruse 1, Tartu 50411</text:span><text:span text:style-name="T1"/></text:p>
      <text:p text:style-name="P3" loext:marker-style-name="T1"><text:span text:style-name="T1">Tel: 7 374 140</text:span><text:span text:style-name="T1"/></text:p>
      <text:p text:style-name="P4" loext:marker-style-name="T11"/>
      <text:p text:style-name="P6" loext:marker-style-name="T12"><text:span text:style-name="T2">TAOTLUS</text:span><text:span text:style-name="T2"/></text:p>
      <text:p text:style-name="P6" loext:marker-style-name="T12"><text:bookmark-start text:name="_Hlk193877972"/><text:span text:style-name="T2">inimtervishoius kasutatava müügiloata ravimi </text:span><text:bookmark-end text:name="_Hlk193877972"/><text:span text:style-name="T2">veterinaarseks turustamiseks</text:span><text:span text:style-name="T2"/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list text:style-name="WWNum2">
              <text:list-item>
                <text:p text:style-name="P8"><text:span text:style-name="T2">Ravimi toimeaine(d): </text:span></text:p>
                <text:p text:style-name="P14"><text:span text:style-name="T6">Acidum alendronicum </text:span></text:p>
              </text:list-item>
            </text:list>
          </table:table-cell>
          <table:covered-table-cell/>
        </table:table-row>
        <table:table-row table:style-name="Tabel1.2">
          <table:table-cell table:style-name="Tabel1.A1" office:value-type="string">
            <text:list text:continue-numbering="true" text:style-name="WWNum2">
              <text:list-item>
                <text:p text:style-name="P8"><text:span text:style-name="T2">Ravimvorm <text:s/>ja toimeaine(te) sisaldus:</text:span></text:p>
                <text:p text:style-name="P15"><text:span text:style-name="T6">tablett, 70mg</text:span></text:p>
              </text:list-item>
            </text:list>
          </table:table-cell>
          <table:table-cell table:style-name="Tabel1.A1" office:value-type="string">
            <text:list text:continue-numbering="true" text:style-name="WWNum2">
              <text:list-item>
                <text:p text:style-name="P8"><text:span text:style-name="T2">Manustamisviis:</text:span></text:p>
                <text:p text:style-name="P15"><text:span text:style-name="T6">20mg suu kaudu 1x nädalas</text:span></text:p>
              </text:list-item>
            </text:list>
          </table:table-cell>
        </table:table-row>
        <table:table-row table:style-name="Tabel1.3">
          <table:table-cell table:style-name="Tabel1.A1" table:number-columns-spanned="2" office:value-type="string">
            <text:list text:continue-numbering="true" text:style-name="WWNum2">
              <text:list-item>
                <text:p text:style-name="P8" loext:marker-style-name="T12"><text:span text:style-name="T2">Ravimi kogus (kuni 12 kuu vajadus):</text:span><text:span text:style-name="T2"/></text:p>
              </text:list-item>
            </text:list>
            <text:p text:style-name="P17">1040mg ehk 15 tbl </text:p>
            <text:p text:style-name="P10" loext:marker-style-name="T12"/>
          </table:table-cell>
          <table:covered-table-cell/>
        </table:table-row>
        <table:table-row table:style-name="Tabel1.4">
          <table:table-cell table:style-name="Tabel1.A1" table:number-columns-spanned="2" office:value-type="string">
            <text:list text:continue-numbering="true" text:style-name="WWNum2">
              <text:list-item>
                <text:p text:style-name="P8" loext:marker-style-name="T12"><text:span text:style-name="T2">Loomaliik või loomaliigid:</text:span><text:span text:style-name="T2"/></text:p>
              </text:list-item>
            </text:list>
            <text:p text:style-name="P11" loext:marker-style-name="T12"/>
            <text:p text:style-name="P18">Kass</text:p>
          </table:table-cell>
          <table:covered-table-cell/>
        </table:table-row>
        <table:table-row table:style-name="Tabel1.5">
          <table:table-cell table:style-name="Tabel1.A1" table:number-columns-spanned="2" office:value-type="string">
            <text:list text:continue-numbering="true" text:style-name="WWNum2">
              <text:list-item>
                <text:p text:style-name="P8" loext:marker-style-name="T12"><text:span text:style-name="T2">Näidustus(ed):</text:span><text:span text:style-name="T2"/></text:p>
              </text:list-item>
            </text:list>
            <text:p text:style-name="P10" loext:marker-style-name="T12"/>
            <text:p text:style-name="P18">Idiopaatiline hüperkaltseemia </text:p>
            <text:p text:style-name="P11" loext:marker-style-name="T12"/>
          </table:table-cell>
          <table:covered-table-cell/>
        </table:table-row>
        <table:table-row table:style-name="Tabel1.6">
          <table:table-cell table:style-name="Tabel1.A1" table:number-columns-spanned="2" office:value-type="string">
            <text:list text:continue-numbering="true" text:style-name="WWNum2">
              <text:list-item>
                <text:p text:style-name="P8" loext:marker-style-name="T12"><text:span text:style-name="T2">Põhjendus inimtervishoius kasutatava müügiloata ravimi turustamiseks:</text:span><text:span text:style-name="T2"/></text:p>
              </text:list-item>
            </text:list>
            <text:p text:style-name="P10" loext:marker-style-name="T12"/>
            <text:p text:style-name="P11" loext:marker-style-name="T12"/>
            <text:p text:style-name="P18">Puudub veterinaarne analoog</text:p>
            <text:p text:style-name="P11" loext:marker-style-name="T12"/>
            <text:p text:style-name="P11" loext:marker-style-name="T12"/>
            <text:p text:style-name="P5" loext:marker-style-name="T11"/>
            <text:p text:style-name="P5" loext:marker-style-name="T11"/>
          </table:table-cell>
          <table:covered-table-cell/>
        </table:table-row>
        <table:table-row table:style-name="Tabel1.7">
          <table:table-cell table:style-name="Tabel1.A1" table:number-columns-spanned="2" office:value-type="string">
            <text:list text:continue-numbering="true" text:style-name="WWNum2">
              <text:list-item>
                <text:p text:style-name="P7" loext:marker-style-name="T12"><text:span text:style-name="T2">Veterinaararsti nimi:</text:span><text:span text:style-name="T2"/></text:p>
              </text:list-item>
            </text:list>
            <text:p text:style-name="P12" loext:marker-style-name="T12"/>
            <text:p text:style-name="P19">Lisete Mein</text:p>
            <text:p text:style-name="P16"><text:span text:style-name="T5">allkirjastatud digitaalselt.</text:span></text:p>
            <text:p text:style-name="P20"/>
          </table:table-cell>
          <table:covered-table-cell/>
        </table:table-row>
        <table:table-row table:style-name="Tabel1.8">
          <table:table-cell table:style-name="Tabel1.A1" office:value-type="string">
            <text:list text:continue-numbering="true" text:style-name="WWNum2">
              <text:list-item>
                <text:p text:style-name="P8"><text:span text:style-name="T2">Kutsetegevuse loa number: </text:span><text:span text:style-name="T10">1274</text:span></text:p>
              </text:list-item>
            </text:list>
          </table:table-cell>
          <table:table-cell table:style-name="Tabel1.A1" office:value-type="string">
            <text:list text:continue-numbering="true" text:style-name="WWNum2">
              <text:list-item>
                <text:p text:style-name="P8"><text:span text:style-name="T2">Kuupäev</text:span></text:p>
                <text:p text:style-name="P15"><text:span text:style-name="T6">27.02.2026</text:span></text:p>
              </text:list-item>
            </text:list>
          </table:table-cell>
        </table:table-row>
        <table:table-row table:style-name="Tabel1.8">
          <table:table-cell table:style-name="Tabel1.A1" table:number-columns-spanned="2" office:value-type="string">
            <text:list text:continue-numbering="true" text:style-name="WWNum2">
              <text:list-item>
                <text:p text:style-name="P8" loext:marker-style-name="T12"><text:span text:style-name="T2">Veterinaararsti kontaktandmed:</text:span><text:span text:style-name="T2"/></text:p>
              </text:list-item>
            </text:list>
            <text:p text:style-name="P10" loext:marker-style-name="T12"/>
            <text:p text:style-name="P9" loext:marker-style-name="T11"><text:span text:style-name="T6">E-post: </text:span><text:span text:style-name="T7">lisete.mein@gmail.com</text:span></text:p>
            <text:p text:style-name="P5" loext:marker-style-name="T11"/>
            <text:p text:style-name="P9" loext:marker-style-name="T11"><text:span text:style-name="T6">Telefon: </text:span><text:span text:style-name="T7">53330836</text:span></text:p>
            <text:p text:style-name="P10" loext:marker-style-name="T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t" fo:country="EE" style:font-name-asian="Tahoma1" style:font-family-asian="Tahom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t" fo:country="EE" style:font-name-asian="Tahoma1" style:font-family-asian="Tahoma" style:font-family-generic-asian="system" style:font-pitch-asian="variable" style:font-size-asian="11pt" style:language-asian="et" style:country-asian="E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t" fo:country="EE" style:font-size-asian="8pt" style:language-asian="et" style:country-asian="EE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et" fo:country="E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 fo:orphans="2" fo:widows="2" style:vertical-align="auto"/>
      <style:text-properties fo:font-size="11pt" fo:language="et" fo:country="EE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color="#000000" loext:opacity="100%" fo:font-size="12pt" fo:language="et" fo:country="E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t" fo:country="E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fo:font-size="11pt" fo:language="et" fo:country="EE" style:font-size-asian="11pt" style:language-asian="et" style:country-asian="E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fo:font-size="10pt" fo:language="et" fo:country="E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>
      <style:paragraph-properties fo:text-align="start" style:justify-single-word="false" fo:orphans="2" fo:widows="2" style:vertical-align="auto"/>
      <style:text-properties fo:font-size="10pt" fo:language="et" fo:country="EE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Jutumullitekst_20_Märk" style:display-name="Jutumullitekst Mär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Jalus_20_Märk" style:display-name="Jalus Märk" style:family="text" style:parent-style-name="Default_20_Paragraph_20_Font_20__28_WW_29_"/>
    <style:style style:name="page_20_number" style:display-name="page number" style:family="text" style:parent-style-name="Default_20_Paragraph_20_Font_20__28_WW_29_">
      <style:text-properties fo:font-size="12pt" style:font-size-asian="12pt" style:font-size-complex="12pt"/>
    </style:style>
    <style:style style:name="tekst4" style:family="text" style:parent-style-name="Default_20_Paragraph_20_Font_20__28_WW_29_">
      <style:text-properties fo:font-size="12pt" style:font-size-asian="12pt" style:font-size-complex="12pt"/>
    </style:style>
    <style:style style:name="Pealkiri_20_Märk" style:display-name="Pealkiri Märk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Päis_20_Märk" style:display-name="Päis Märk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Default_20_Paragraph_20_Font_20__28_WW_29_">
      <style:text-properties fo:font-size="10pt" style:font-size-asian="10pt" style:font-size-complex="10pt"/>
    </style:style>
    <style:style style:name="Kommentaari_20_teema_20_Märk" style:display-name="Kommentaari teema Märk" style:family="text" style:parent-style-name="Kommentaari_20_tekst_20_Mär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et" fo:country="EE" style:language-asian="et" style:country-asian="EE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Paneel1" text:anchor-type="paragraph" svg:y="0cm" draw:z-index="0"><draw:text-box fo:min-height="0cm" fo:min-width="0.041cm"><text:p text:style-name="MP2" loext:marker-style-name="MT1"><text:span text:style-name="page_20_number"><text:span text:style-name="MT2"><text:page-number text:select-page="current">0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tsiaalministri 18</dc:title>
    <meta:initial-creator>anne.vaasa</meta:initial-creator>
    <meta:creation-date>2025-03-20T16:35:00</meta:creation-date>
    <dc:date>2026-02-27T16:28:46.685000000</dc:date>
    <meta:editing-cycles>8</meta:editing-cycles>
    <meta:editing-duration>PT9M30S</meta:editing-duration>
    <meta:document-statistic meta:table-count="1" meta:image-count="0" meta:object-count="0" meta:page-count="1" meta:paragraph-count="29" meta:word-count="88" meta:character-count="688" meta:non-whitespace-character-count="635"/>
    <meta:generator>LibreOffice/24.2.2.2$Windows_X86_64 LibreOffice_project/d56cc158d8a96260b836f100ef4b4ef25d6f1a01</meta:generator>
    <meta:user-defined meta:name="Company">Sotsiaalministeerium</meta:user-defined>
    <meta:user-defined meta:name="Operator">Katrin Jeeger</meta:user-defined>
  </office:meta>
</office:document-meta>
</file>